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176d" officeooo:paragraph-rsid="001c176d"/>
    </style:style>
    <style:style style:name="P2" style:family="paragraph" style:parent-style-name="Standard">
      <style:text-properties officeooo:rsid="001d7743" officeooo:paragraph-rsid="001d7743"/>
    </style:style>
    <style:style style:name="P3" style:family="paragraph" style:parent-style-name="Standard">
      <style:text-properties officeooo:rsid="001ed794" officeooo:paragraph-rsid="001ed794"/>
    </style:style>
    <style:style style:name="P4" style:family="paragraph" style:parent-style-name="Standard">
      <style:text-properties officeooo:rsid="0020b3f6" officeooo:paragraph-rsid="0020b3f6"/>
    </style:style>
    <style:style style:name="P5" style:family="paragraph" style:parent-style-name="Standard">
      <style:text-properties fo:font-weight="bold" officeooo:rsid="001c176d" officeooo:paragraph-rsid="0023c88c" style:font-weight-asian="bold" style:font-weight-complex="bold"/>
    </style:style>
    <style:style style:name="P6" style:family="paragraph" style:parent-style-name="Standard">
      <style:text-properties fo:font-weight="bold" officeooo:rsid="0023c88c" officeooo:paragraph-rsid="0023c88c" style:font-weight-asian="bold" style:font-weight-complex="bold"/>
    </style:style>
    <style:style style:name="P7" style:family="paragraph" style:parent-style-name="Standard">
      <style:text-properties officeooo:rsid="001c176d" officeooo:paragraph-rsid="001c176d"/>
    </style:style>
    <style:style style:name="P8" style:family="paragraph" style:parent-style-name="Standard">
      <style:text-properties officeooo:rsid="001c176d" officeooo:paragraph-rsid="002582e5"/>
    </style:style>
    <style:style style:name="P9" style:family="paragraph" style:parent-style-name="Standard">
      <style:text-properties officeooo:rsid="0023c88c" officeooo:paragraph-rsid="0023c88c"/>
    </style:style>
    <style:style style:name="P10" style:family="paragraph" style:parent-style-name="Standard">
      <style:text-properties officeooo:rsid="0020b3f6" officeooo:paragraph-rsid="0020b3f6"/>
    </style:style>
    <style:style style:name="P11" style:family="paragraph" style:parent-style-name="Standard">
      <style:text-properties officeooo:rsid="002582e5" officeooo:paragraph-rsid="002582e5"/>
    </style:style>
    <style:style style:name="P12" style:family="paragraph" style:parent-style-name="Standard">
      <style:text-properties officeooo:rsid="002582e5" officeooo:paragraph-rsid="002624d4"/>
    </style:style>
    <style:style style:name="T1" style:family="text">
      <style:text-properties officeooo:rsid="001ed794"/>
    </style:style>
    <style:style style:name="T2" style:family="text">
      <style:text-properties officeooo:rsid="0020b3f6"/>
    </style:style>
    <style:style style:name="T3" style:family="text">
      <style:text-properties officeooo:rsid="002161b3"/>
    </style:style>
    <style:style style:name="T4" style:family="text">
      <style:text-properties officeooo:rsid="0022b5f4"/>
    </style:style>
    <style:style style:name="T5" style:family="text">
      <style:text-properties officeooo:rsid="0023c88c"/>
    </style:style>
    <style:style style:name="T6" style:family="text">
      <style:text-properties officeooo:rsid="00254c27"/>
    </style:style>
    <style:style style:name="T7" style:family="text">
      <style:text-properties officeooo:rsid="002624d4"/>
    </style:style>
    <style:style style:name="T8" style:family="text">
      <style:text-properties officeooo:rsid="0027c4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4">Kista <text:span text:style-name="T5">17</text:span>-0<text:span text:style-name="T5">3</text:span>-20<text:span text:style-name="T5">21</text:span></text:p>
      <text:p text:style-name="P1"/>
      <text:p text:style-name="P1"/>
      <text:p text:style-name="P5">Motion<text:span text:style-name="T8">er</text:span> angående </text:p>
      <text:p text:style-name="P5"><text:span text:style-name="T5">1. I</text:span>ordningställande/omvandling av gårdsytorna som omgärdas av lägenheterna <text:span text:style-name="T3">221, </text:span>223, 225, <text:span text:style-name="T3">227</text:span> 229, 231 m fl.</text:p>
      <text:p text:style-name="P6">2. Fackmannamässig <text:span text:style-name="T6">u</text:span>tredning och underhåll av takens ventilationsfläkt. </text:p>
      <text:p text:style-name="P1"/>
      <text:p text:style-name="P9">Det är tredje året i rad som jag motionerar i rubricerade ärenden. Trots stämmobeslut beslut om att föreningen ska vida åtgärder kan jag konstatera att ingenting hänt hittills. Det är mycket otillfredsställande. </text:p>
      <text:p text:style-name="P9">Jag återkommer därför i ärenden och anser att föreningen i det fall motionen bifalles genomför åtgärderna under verksamhetsåret 2021.</text:p>
      <text:p text:style-name="P1"/>
      <text:p text:style-name="P8"><text:span text:style-name="T6">För några år sedan flyttades vår gårds lekutrustning till en annan gård i vår förening och den gamla lusthuset kappades i mitten utan att informera oss som berörs direkt. Resultatet; <text:s/>en stor full kattsandlåda och en meningslös full meningslös träkonstruktion i gårdens mitt. </text:span></text:p>
      <text:p text:style-name="P2">Jag tycker att <text:span text:style-name="T4">ytorna</text:span> bör o<text:span text:style-name="T1">mvandlas till vackra lättskötta ytor. </text:span></text:p>
      <text:p text:style-name="P3">Jag yrkar <text:span text:style-name="T4">på </text:span>att föreningsstämman den 25 april beslutar att</text:p>
      <text:p text:style-name="P3">- omvandla den tidigare lekparken till <text:span text:style-name="T2">en liten lund med gräsmatta och två fruktträd</text:span></text:p>
      <text:p text:style-name="P4">- det gamla lusthuset monteras ned i sin helhet och ytan omvandlas till gräsmatta.</text:p>
      <text:p text:style-name="P4"/>
      <text:p text:style-name="P4">Jag vill också nämna att <text:span text:style-name="T4">om</text:span> mina yrkanden bifalles åtar <text:span text:style-name="T4">jag </text:span>mig skötseln av de anlagda gräsytorna.</text:p>
      <text:p text:style-name="P11">När det gäller fläktsystemet på taket har HSB meddelat efter felanmälan att de har en dialog med styrelsen om den nödvändiga tekniska inspektionen och hur och när eventuella fel ska åtgärdas. Ingen sakkunnig inspektion är genomförd och ingen åtgärd har vidtagits. Det är otillfredsställande.</text:p>
      <text:p text:style-name="P12">Jag yrkar att stämman beslutar att </text:p>
      <text:p text:style-name="P12">- en sakkunnig inspektion genomförs <text:span text:style-name="T7">under 2021</text:span></text:p>
      <text:p text:style-name="P12">- <text:span text:style-name="T7">på grundval av inspektionen ett underhållsplan fastställs och genomförs under 2021 </text:span></text:p>
      <text:p text:style-name="P4"/>
      <text:p text:style-name="P4">Med vänlig hälsnin</text:p>
      <text:p text:style-name="P4">Georgios Tsiroyannis</text:p>
      <text:p text:style-name="P4">Jyllandsgatan 22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7:43:08.741000000</meta:creation-date>
    <dc:date>2021-03-17T08:41:21.751000000</dc:date>
    <meta:editing-duration>PT42M30S</meta:editing-duration>
    <meta:editing-cycles>5</meta:editing-cycles>
    <meta:generator>LibreOffice/6.0.7.3$Windows_X86_64 LibreOffice_project/dc89aa7a9eabfd848af146d5086077aeed2ae4a5</meta:generator>
    <meta:document-statistic meta:table-count="0" meta:image-count="0" meta:object-count="0" meta:page-count="1" meta:paragraph-count="19" meta:word-count="263" meta:character-count="1736" meta:non-whitespace-character-count="1484"/>
  </office:meta>
</office:document-meta>
</file>