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text-align="center" fo:line-height="100%" fo:margin-left="0.5451in" fo:text-indent="-0.25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Normal" style:family="paragraph">
      <style:paragraph-properties style:contextual-spacing="true" fo:line-height="100%" fo:margin-left="0.5451in" fo:text-indent="-0.25in">
        <style:tab-stops/>
      </style:paragraph-properties>
    </style:style>
    <style:style style:name="P3" style:parent-style-name="Normal" style:family="paragraph">
      <style:paragraph-properties style:contextual-spacing="true" fo:text-align="justify" fo:line-height="100%" fo:margin-left="0.5451in" fo:text-indent="-0.25in">
        <style:tab-stops/>
      </style:paragraph-properties>
    </style:style>
    <style:style style:name="P4" style:parent-style-name="Normal" style:family="paragraph">
      <style:paragraph-properties style:contextual-spacing="true" fo:text-align="justify" fo:line-height="100%" fo:margin-left="0.5451in" fo:text-indent="-0.25in">
        <style:tab-stops/>
      </style:paragraph-properties>
    </style:style>
    <style:style style:name="P5" style:parent-style-name="Normal" style:family="paragraph">
      <style:paragraph-properties style:contextual-spacing="true" fo:text-align="justify" fo:line-height="100%" fo:margin-left="0.5451in" fo:text-indent="-0.25in">
        <style:tab-stops/>
      </style:paragraph-properties>
    </style:style>
    <style:style style:name="T6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Standardstycketeckensnitt" style:family="text">
      <style:text-properties fo:font-size="18pt" style:font-size-asian="18pt" style:font-size-complex="18pt"/>
    </style:style>
    <style:style style:name="P8" style:parent-style-name="Normal" style:family="paragraph">
      <style:paragraph-properties style:contextual-spacing="true" fo:text-align="justify" fo:line-height="100%" fo:margin-left="0.5451in" fo:text-indent="-0.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style:contextual-spacing="true" fo:line-height="100%" fo:margin-left="0.5451in" fo:text-indent="-0.25in">
        <style:tab-stops/>
      </style:paragraph-properties>
    </style:style>
    <style:style style:name="P10" style:parent-style-name="Normal" style:family="paragraph">
      <style:paragraph-properties style:contextual-spacing="true" fo:line-height="100%" fo:margin-left="0.5451in" fo:text-indent="-0.25in">
        <style:tab-stops/>
      </style:paragraph-properties>
    </style:style>
    <style:style style:name="P11" style:parent-style-name="Normal" style:family="paragraph">
      <style:paragraph-properties style:contextual-spacing="true" fo:line-height="100%" fo:margin-left="0.5451in" fo:text-indent="-0.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style:contextual-spacing="true" fo:line-height="100%"/>
    </style:style>
    <style:style style:name="P13" style:parent-style-name="Normal" style:list-style-name="LFO1" style:family="paragraph">
      <style:paragraph-properties style:contextual-spacing="true" fo:line-height="100%"/>
    </style:style>
    <style:style style:name="P14" style:parent-style-name="Normal" style:list-style-name="LFO1" style:family="paragraph">
      <style:paragraph-properties style:contextual-spacing="true" fo:line-height="100%"/>
    </style:style>
    <style:style style:name="P15" style:parent-style-name="Normal" style:list-style-name="LFO1" style:family="paragraph">
      <style:paragraph-properties style:contextual-spacing="true" fo:line-height="100%"/>
    </style:style>
    <style:style style:name="P16" style:parent-style-name="Normal" style:list-style-name="LFO1" style:family="paragraph">
      <style:paragraph-properties style:contextual-spacing="true" fo:line-height="100%"/>
    </style:style>
    <style:style style:name="P17" style:parent-style-name="Normal" style:list-style-name="LFO1" style:family="paragraph">
      <style:paragraph-properties style:contextual-spacing="true" fo:line-height="100%"/>
    </style:style>
    <style:style style:name="P18" style:parent-style-name="Normal" style:list-style-name="LFO1" style:family="paragraph">
      <style:paragraph-properties style:contextual-spacing="true" fo:line-height="100%"/>
    </style:style>
    <style:style style:name="P19" style:parent-style-name="Normal" style:list-style-name="LFO1" style:family="paragraph">
      <style:paragraph-properties style:contextual-spacing="true" fo:line-height="100%"/>
    </style:style>
    <style:style style:name="P20" style:parent-style-name="Normal" style:list-style-name="LFO1" style:family="paragraph">
      <style:paragraph-properties style:contextual-spacing="true" fo:line-height="100%"/>
    </style:style>
    <style:style style:name="P21" style:parent-style-name="Normal" style:list-style-name="LFO1" style:family="paragraph">
      <style:paragraph-properties style:contextual-spacing="true" fo:line-height="100%"/>
    </style:style>
    <style:style style:name="P22" style:parent-style-name="Normal" style:list-style-name="LFO1" style:family="paragraph">
      <style:paragraph-properties style:contextual-spacing="true" fo:line-height="100%"/>
    </style:style>
    <style:style style:name="P23" style:parent-style-name="Normal" style:list-style-name="LFO1" style:family="paragraph">
      <style:paragraph-properties style:contextual-spacing="true" fo:line-height="100%"/>
    </style:style>
    <style:style style:name="P24" style:parent-style-name="Normal" style:list-style-name="LFO1" style:family="paragraph">
      <style:paragraph-properties style:contextual-spacing="true" fo:line-height="100%"/>
    </style:style>
    <style:style style:name="P25" style:parent-style-name="Normal" style:list-style-name="LFO1" style:family="paragraph">
      <style:paragraph-properties style:contextual-spacing="true" fo:line-height="100%"/>
    </style:style>
    <style:style style:name="P26" style:parent-style-name="Normal" style:list-style-name="LFO1" style:family="paragraph">
      <style:paragraph-properties style:contextual-spacing="true" fo:line-height="100%"/>
    </style:style>
    <style:style style:name="P27" style:parent-style-name="Normal" style:list-style-name="LFO1" style:family="paragraph">
      <style:paragraph-properties style:contextual-spacing="true" fo:line-height="100%"/>
    </style:style>
    <style:style style:name="P28" style:parent-style-name="Normal" style:list-style-name="LFO1" style:family="paragraph">
      <style:paragraph-properties style:contextual-spacing="true" fo:line-height="100%"/>
    </style:style>
    <style:style style:name="P29" style:parent-style-name="Normal" style:list-style-name="LFO1" style:family="paragraph">
      <style:paragraph-properties style:contextual-spacing="true" fo:line-height="100%"/>
    </style:style>
    <style:style style:name="P30" style:parent-style-name="Normal" style:list-style-name="LFO1" style:family="paragraph">
      <style:paragraph-properties style:contextual-spacing="true" fo:line-height="100%"/>
    </style:style>
    <style:style style:name="P31" style:parent-style-name="Normal" style:list-style-name="LFO1" style:family="paragraph">
      <style:paragraph-properties style:contextual-spacing="true" fo:line-height="100%"/>
    </style:style>
    <style:style style:name="P32" style:parent-style-name="Normal" style:list-style-name="LFO1" style:family="paragraph">
      <style:paragraph-properties style:contextual-spacing="true" fo:line-height="100%"/>
    </style:style>
    <style:style style:name="P33" style:parent-style-name="Normal" style:list-style-name="LFO1" style:family="paragraph">
      <style:paragraph-properties style:contextual-spacing="true" fo:line-height="100%"/>
    </style:style>
    <style:style style:name="P34" style:parent-style-name="Normal" style:family="paragraph">
      <style:paragraph-properties fo:line-height="100%" fo:margin-left="0.25in">
        <style:tab-stops/>
      </style:paragraph-properties>
    </style:style>
  </office:automatic-styles>
  <office:body>
    <office:text text:use-soft-page-breaks="true">
      <text:p text:style-name="P1"><text:bookmark-start text:name="_Hlk212495701"/>Kallelse till föreningens årsstämma</text:p>
      <text:p text:style-name="P2"/>
      <text:p text:style-name="P3"/>
      <text:p text:style-name="P4">Medlemmarna i BRF Rödby kallas till föreningens årsstämma<text:s/></text:p>
      <text:p text:style-name="P5"><text:span text:style-name="T6">Tisdagen den 21 april 2025 kl 19.00</text:span><text:span text:style-name="T7"><text:s/></text:span></text:p>
      <text:p text:style-name="P8">Plats: Föreningslokalen på Jyllandsgatan 173</text:p>
      <text:p text:style-name="P9"/>
      <text:p text:style-name="P10"/>
      <text:p text:style-name="P11">Dagordning</text:p>
      <text:p text:style-name="P12"/>
      <text:list text:style-name="LFO1" text:continue-numbering="true">
        <text:list-item>
          <text:p text:style-name="P13">Mötets öppnande<text:s/></text:p>
        </text:list-item>
        <text:list-item>
          <text:p text:style-name="P14">Godkännande av<text:s/>dagordningen<text:s/></text:p>
        </text:list-item>
        <text:list-item>
          <text:p text:style-name="P15">Val av stämmoordförande<text:s/></text:p>
        </text:list-item>
        <text:list-item>
          <text:p text:style-name="P16">Val av protokollförare för mötet</text:p>
        </text:list-item>
        <text:list-item>
          <text:p text:style-name="P17">Val av två justerare tillika rösträknare<text:s/></text:p>
        </text:list-item>
        <text:list-item>
          <text:p text:style-name="P18">Fråga om stämman blivit stadgeenligt utlyst<text:s/></text:p>
        </text:list-item>
        <text:list-item>
          <text:p text:style-name="P19">Fastställande av röstlängd<text:s/><text:bookmark-end text:name="_Hlk212495701"/></text:p>
        </text:list-item>
        <text:list-item>
          <text:p text:style-name="P20">Föredragning av styrelsens årsredovisning<text:s/></text:p>
        </text:list-item>
        <text:list-item>
          <text:p text:style-name="P21">Föredragning av revisorns berättelse<text:s/></text:p>
        </text:list-item>
        <text:list-item>
          <text:p text:style-name="P22">Beslut om fastställande av resultat- och balansräkning<text:s/></text:p>
        </text:list-item>
        <text:list-item>
          <text:p text:style-name="P23">Beslut om ianspråktagandet av medel från underhållsfonden under 2025 samt<text:s/>beslut om<text:s/>resultatdisposition<text:s/></text:p>
        </text:list-item>
        <text:list-item>
          <text:p text:style-name="P24">Fråga om ansvarsfrihet för styrelseledamöterna<text:s/></text:p>
        </text:list-item>
        <text:list-item>
          <text:p text:style-name="P25">Beslut om arvoden åt styrelseledamöter och revisorer för nästkommande verksamhetsår<text:s/></text:p>
        </text:list-item>
        <text:list-item>
          <text:p text:style-name="P26">Val av styrelseledamöter och suppleanter<text:s/></text:p>
        </text:list-item>
        <text:list-item>
          <text:p text:style-name="P27">Val av revisorer och revisorssuppleant<text:s/></text:p>
        </text:list-item>
        <text:list-item>
          <text:p text:style-name="P28">Val av valberedning<text:s/></text:p>
        </text:list-item>
        <text:list-item>
          <text:p text:style-name="P29">Fastställandet av föreningens reviderade stadgar beslutade på extra föreningsstämma den 24:e november 2024.</text:p>
        </text:list-item>
        <text:list-item>
          <text:p text:style-name="P30">Av styrelsen till stämman hänskjutna frågor<text:s/></text:p>
          <text:list text:continue-numbering="true">
            <text:list-item>
              <text:p text:style-name="P31">a. avsättning till underhållsfond 2026</text:p>
            </text:list-item>
            <text:list-item>
              <text:p text:style-name="P32">b, av föreningsmedlem anmält ärende.<text:s/></text:p>
            </text:list-item>
          </text:list>
        </text:list-item>
        <text:list-item>
          <text:p text:style-name="P33"><text:bookmark-start text:name="_Hlk212496593"/>Avslutande<text:bookmark-end text:name="_Hlk212496593"/><text:s/></text:p>
        </text:list-item>
      </text:list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ios Tsiroyannis</meta:initial-creator>
    <dc:creator>Georgios Tsiroyannis</dc:creator>
    <meta:creation-date>2026-03-24T09:22:00Z</meta:creation-date>
    <dc:date>2026-03-28T15:32:00Z</dc:date>
    <meta:template xlink:href="Normal" xlink:type="simple"/>
    <meta:editing-cycles>7</meta:editing-cycles>
    <meta:editing-duration>PT2640S</meta:editing-duration>
    <meta:document-statistic meta:page-count="1" meta:paragraph-count="29" meta:word-count="153" meta:character-count="1105" meta:row-count="35" meta:non-whitespace-character-count="981"/>
  </office:meta>
</office:document-meta>
</file>